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1" manifest:media-type=""/>
  <manifest:file-entry manifest:full-path="ObjectReplacements/OleObj2" manifest:media-type=""/>
  <manifest:file-entry manifest:full-path="Configurations2/" manifest:media-type="application/vnd.sun.xml.ui.configuration"/>
  <manifest:file-entry manifest:full-path="OleObj1" manifest:media-type="application/octet-stream"/>
  <manifest:file-entry manifest:full-path="OleObj2" manifest:media-type="application/octet-stream"/>
  <manifest:file-entry manifest:full-path="settings.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Caslon Pro" svg:font-family="'Adobe Caslon Pro'"/>
    <style:font-face style:name="Algerian" svg:font-family="Algerian"/>
    <style:font-face style:name="Arial" svg:font-family="Arial"/>
    <style:font-face style:name="Calibri" svg:font-family="Calibri"/>
    <style:font-face style:name="Calibri1" svg:font-family="Calibri" style:font-family-generic="swiss" style:font-pitch="variable"/>
    <style:font-face style:name="Helvetica" svg:font-family="Helvetica"/>
    <style:font-face style:name="Segoe UI" svg:font-family="'Segoe UI'" style:font-family-generic="system" style:font-pitch="variable"/>
    <style:font-face style:name="Symbol" svg:font-family="Symbol"/>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margin-top="0cm" fo:margin-bottom="0.353cm" style:contextual-spacing="false" fo:line-height="100%" fo:text-align="start" style:justify-single-word="false">
        <style:tab-stops>
          <style:tab-stop style:position="15.529cm"/>
        </style:tab-stops>
      </style:paragraph-properties>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margin-top="0cm" fo:margin-bottom="0.353cm" style:contextual-spacing="false" fo:line-height="100%" fo:text-align="justify" style:justify-single-word="false">
        <style:tab-stops>
          <style:tab-stop style:position="7.001cm"/>
        </style:tab-stops>
      </style:paragraph-properties>
    </style:style>
    <style:style style:name="P5" style:family="paragraph" style:parent-style-name="Standard">
      <style:paragraph-properties fo:margin-top="0cm" fo:margin-bottom="0.353cm" style:contextual-spacing="false" fo:line-height="100%" fo:text-align="center" style:justify-single-word="false"/>
      <style:text-properties style:use-window-font-color="true" loext:opacity="0%" style:font-name="Calibri" fo:font-size="11pt" fo:font-weight="normal" fo:background-color="transparent" style:font-name-asian="Calibri" style:font-name-complex="Calibri"/>
    </style:style>
    <style:style style:name="P6" style:family="paragraph" style:parent-style-name="Standard">
      <style:paragraph-properties fo:line-height="100%" fo:text-align="center" style:justify-single-word="false"/>
      <style:text-properties style:use-window-font-color="true" loext:opacity="0%" style:font-name="Calibri" fo:font-size="11pt" fo:font-weight="normal" fo:background-color="transparent" style:font-name-asian="Calibri" style:font-name-complex="Calibri"/>
    </style:style>
    <style:style style:name="P7" style:family="paragraph" style:parent-style-name="Standard">
      <style:paragraph-properties fo:line-height="100%" fo:text-align="start" style:justify-single-word="false"/>
      <style:text-properties style:use-window-font-color="true" loext:opacity="0%" style:font-name="Calibri" fo:font-size="11pt" fo:font-weight="normal" fo:background-color="transparent" style:font-name-asian="Calibri" style:font-name-complex="Calibri"/>
    </style:style>
    <style:style style:name="P8" style:family="paragraph" style:parent-style-name="Standard">
      <style:paragraph-properties fo:margin-top="0cm" fo:margin-bottom="0.353cm" style:contextual-spacing="false" fo:line-height="100%" fo:text-align="justify" style:justify-single-word="false">
        <style:tab-stops>
          <style:tab-stop style:position="7.001cm"/>
        </style:tab-stops>
      </style:paragraph-properties>
      <style:text-properties style:use-window-font-color="true" loext:opacity="0%" style:font-name="Calibri" fo:font-size="11pt" fo:font-weight="normal" fo:background-color="transparent" style:font-name-asian="Calibri" style:font-name-complex="Calibri"/>
    </style:style>
    <style:style style:name="P9" style:family="paragraph" style:parent-style-name="Standard">
      <style:paragraph-properties fo:margin-left="1.27cm" fo:margin-right="0cm" fo:margin-top="0cm" fo:margin-bottom="0.353cm" style:contextual-spacing="false" fo:line-height="100%" fo:text-align="justify" style:justify-single-word="false" fo:text-indent="-0.635cm" style:auto-text-indent="false">
        <style:tab-stops>
          <style:tab-stop style:position="7.001cm"/>
        </style:tab-stops>
      </style:paragraph-properties>
      <style:text-properties style:use-window-font-color="true" loext:opacity="0%" style:font-name="Calibri" fo:font-size="11pt" fo:font-weight="normal" fo:background-color="transparent" style:font-name-asian="Calibri" style:font-name-complex="Calibri"/>
    </style:style>
    <style:style style:name="P10" style:family="paragraph" style:parent-style-name="Standard">
      <style:paragraph-properties fo:line-height="100%" fo:text-align="start" style:justify-single-word="false"/>
      <style:text-properties style:use-window-font-color="true" loext:opacity="0%" style:font-name="Calibri" fo:font-size="11pt" style:text-underline-style="solid" style:text-underline-width="auto" style:text-underline-color="font-color" fo:font-weight="normal" style:text-underline-mode="continuous" style:text-overline-mode="continuous" style:text-line-through-mode="continuous" fo:background-color="transparent" style:font-name-asian="Calibri" style:font-name-complex="Calibri"/>
    </style:style>
    <style:style style:name="P11" style:family="paragraph" style:parent-style-name="Standard">
      <style:paragraph-properties fo:margin-top="0cm" fo:margin-bottom="0.353cm" style:contextual-spacing="false" fo:line-height="100%" fo:text-align="center" style:justify-single-word="false"/>
      <style:text-properties style:use-window-font-color="true" loext:opacity="0%" style:font-name="Calibri" fo:font-size="15pt" fo:font-weight="normal" fo:background-color="transparent" style:font-name-asian="Calibri" style:font-name-complex="Calibri"/>
    </style:style>
    <style:style style:name="P12" style:family="paragraph" style:parent-style-name="Standard">
      <style:paragraph-properties fo:line-height="100%" fo:text-align="center" style:justify-single-word="false"/>
      <style:text-properties style:use-window-font-color="true" loext:opacity="0%" style:font-name="Calibri" fo:font-size="15pt" fo:font-weight="bold" fo:background-color="transparent" style:font-name-asian="Calibri" style:font-name-complex="Calibri"/>
    </style:style>
    <style:style style:name="P13" style:family="paragraph" style:parent-style-name="Standard">
      <style:paragraph-properties fo:line-height="100%" fo:text-align="center" style:justify-single-word="false"/>
      <style:text-properties style:use-window-font-color="true" loext:opacity="0%" style:font-name="Calibri" fo:font-size="14pt" fo:font-weight="bold" fo:background-color="transparent" style:font-name-asian="Calibri" style:font-name-complex="Calibri"/>
    </style:style>
    <style:style style:name="P14" style:family="paragraph" style:parent-style-name="Standard">
      <style:paragraph-properties fo:margin-top="0cm" fo:margin-bottom="0.353cm" style:contextual-spacing="false" fo:line-height="100%" fo:text-align="justify" style:justify-single-word="false">
        <style:tab-stops>
          <style:tab-stop style:position="7.001cm"/>
        </style:tab-stops>
      </style:paragraph-properties>
      <style:text-properties style:use-window-font-color="true" loext:opacity="0%" style:font-name="Calibri" fo:font-size="14pt" fo:font-weight="bold" fo:background-color="transparent" style:font-name-asian="Calibri" style:font-name-complex="Calibri"/>
    </style:style>
    <style:style style:name="P15" style:family="paragraph" style:parent-style-name="Standard">
      <style:paragraph-properties fo:margin-left="1.27cm" fo:margin-right="0cm" fo:margin-top="0cm" fo:margin-bottom="0.353cm" style:contextual-spacing="false" fo:line-height="100%" fo:text-align="justify" style:justify-single-word="false" fo:text-indent="-0.635cm" style:auto-text-indent="false">
        <style:tab-stops>
          <style:tab-stop style:position="7.001cm"/>
        </style:tab-stops>
      </style:paragraph-properties>
      <style:text-properties style:use-window-font-color="true" loext:opacity="0%" style:font-name="Calibri" fo:font-size="14pt" fo:font-weight="bold" fo:background-color="transparent" style:font-name-asian="Calibri" style:font-name-complex="Calibri"/>
    </style:style>
    <style:style style:name="P16" style:family="paragraph" style:parent-style-name="Standard">
      <style:paragraph-properties fo:margin-top="0cm" fo:margin-bottom="0.353cm" style:contextual-spacing="false" fo:line-height="100%" fo:text-align="justify" style:justify-single-word="false">
        <style:tab-stops>
          <style:tab-stop style:position="7.001cm"/>
        </style:tab-stops>
      </style:paragraph-properties>
      <style:text-properties style:use-window-font-color="true" loext:opacity="0%" style:font-name="Calibri" fo:font-size="12pt" fo:font-weight="bold" fo:background-color="transparent" style:font-name-asian="Calibri" style:font-name-complex="Calibri"/>
    </style:style>
    <style:style style:name="P17" style:family="paragraph" style:parent-style-name="Standard">
      <style:paragraph-properties fo:margin-top="0cm" fo:margin-bottom="0.353cm" style:contextual-spacing="false" fo:line-height="100%" fo:text-align="justify" style:justify-single-word="false">
        <style:tab-stops>
          <style:tab-stop style:position="7.001cm"/>
        </style:tab-stops>
      </style:paragraph-properties>
      <style:text-properties style:use-window-font-color="true" loext:opacity="0%" style:font-name="Calibri" fo:font-size="10pt" fo:font-weight="bold" fo:background-color="transparent" style:font-name-asian="Calibri" style:font-name-complex="Calibri"/>
    </style:style>
    <style:style style:name="P18" style:family="paragraph" style:parent-style-name="Standard">
      <style:paragraph-properties fo:margin-top="0cm" fo:margin-bottom="0.353cm" style:contextual-spacing="false" fo:line-height="100%" fo:text-align="center" style:justify-single-word="false"/>
      <style:text-properties style:use-window-font-color="true" loext:opacity="0%" style:font-name="Algerian" fo:font-size="18pt" fo:font-weight="normal" fo:background-color="transparent" style:font-name-asian="Algerian" style:font-name-complex="Algerian"/>
    </style:style>
    <style:style style:name="P19" style:family="paragraph" style:parent-style-name="Standard">
      <style:paragraph-properties fo:line-height="100%" fo:text-align="center" style:justify-single-word="false"/>
      <style:text-properties fo:color="#000000" loext:opacity="100%" style:font-name="Adobe Caslon Pro" fo:font-size="14pt" fo:font-weight="bold" fo:background-color="transparent" style:font-name-asian="Adobe Caslon Pro" style:font-name-complex="Adobe Caslon Pro"/>
    </style:style>
    <style:style style:name="P20" style:family="paragraph" style:parent-style-name="Standard">
      <style:paragraph-properties fo:line-height="100%" fo:text-align="start" style:justify-single-word="false"/>
      <style:text-properties fo:color="#000000" loext:opacity="100%" style:font-name="Adobe Caslon Pro" fo:font-size="14pt" fo:font-weight="bold" fo:background-color="transparent" style:font-name-asian="Adobe Caslon Pro" style:font-name-complex="Adobe Caslon Pro"/>
    </style:style>
    <style:style style:name="P21" style:family="paragraph" style:parent-style-name="Standard">
      <style:paragraph-properties fo:line-height="100%" fo:text-align="start" style:justify-single-word="false"/>
      <style:text-properties fo:color="#000000" loext:opacity="100%" style:font-name="Adobe Caslon Pro" fo:font-size="14pt" fo:font-weight="bold" officeooo:rsid="00183ee3" officeooo:paragraph-rsid="00183ee3" fo:background-color="transparent" style:font-name-asian="Adobe Caslon Pro" style:font-name-complex="Adobe Caslon Pro"/>
    </style:style>
    <style:style style:name="P22" style:family="paragraph" style:parent-style-name="Standard">
      <style:paragraph-properties fo:line-height="100%" fo:text-align="start" style:justify-single-word="false"/>
      <style:text-properties fo:color="#000000" loext:opacity="100%" style:font-name="Adobe Caslon Pro" fo:font-size="14pt" fo:font-weight="bold" fo:background-color="transparent" style:font-name-asian="Adobe Caslon Pro" style:font-weight-asian="bold" style:font-name-complex="Adobe Caslon Pro" style:font-weight-complex="bold"/>
    </style:style>
    <style:style style:name="P23" style:family="paragraph" style:parent-style-name="Standard">
      <style:paragraph-properties fo:line-height="100%" fo:text-align="start" style:justify-single-word="false"/>
      <style:text-properties fo:color="#000000" loext:opacity="100%" style:font-name="Adobe Caslon Pro" fo:font-size="14pt" fo:font-weight="bold" officeooo:rsid="00183ee3" officeooo:paragraph-rsid="00183ee3" fo:background-color="transparent" style:font-name-asian="Adobe Caslon Pro" style:font-weight-asian="bold" style:font-name-complex="Adobe Caslon Pro" style:font-weight-complex="bold"/>
    </style:style>
    <style:style style:name="P24" style:family="paragraph" style:parent-style-name="Standard">
      <style:paragraph-properties fo:line-height="100%" fo:text-align="start" style:justify-single-word="false"/>
      <style:text-properties fo:color="#000000" loext:opacity="100%" style:font-name="Adobe Caslon Pro" fo:font-size="14pt" fo:font-weight="normal" fo:background-color="transparent" style:font-name-asian="Adobe Caslon Pro" style:font-name-complex="Adobe Caslon Pro"/>
    </style:style>
    <style:style style:name="P25" style:family="paragraph" style:parent-style-name="Standard">
      <style:paragraph-properties fo:line-height="100%" fo:text-align="center" style:justify-single-word="false"/>
      <style:text-properties fo:color="#000000" loext:opacity="100%" style:font-name="Adobe Caslon Pro" fo:font-size="15pt" fo:font-weight="normal" fo:background-color="transparent" style:font-name-asian="Adobe Caslon Pro" style:font-name-complex="Adobe Caslon Pro"/>
    </style:style>
    <style:style style:name="P26" style:family="paragraph" style:parent-style-name="Standard">
      <style:paragraph-properties fo:line-height="100%" fo:text-align="start" style:justify-single-word="false"/>
      <style:text-properties fo:color="#000000" loext:opacity="100%" style:font-name="Adobe Caslon Pro" fo:font-size="12pt" fo:font-weight="bold" fo:background-color="transparent" style:font-name-asian="Adobe Caslon Pro" style:font-name-complex="Adobe Caslon Pro"/>
    </style:style>
    <style:style style:name="P27" style:family="paragraph" style:parent-style-name="Standard">
      <style:paragraph-properties fo:line-height="100%" fo:text-align="center" style:justify-single-word="false"/>
      <style:text-properties fo:color="#000000" loext:opacity="100%" style:font-name="Adobe Caslon Pro" fo:font-size="12pt" fo:font-weight="bold" fo:background-color="transparent" style:font-name-asian="Adobe Caslon Pro" style:font-name-complex="Adobe Caslon Pro"/>
    </style:style>
    <style:style style:name="P28" style:family="paragraph" style:parent-style-name="Standard">
      <style:paragraph-properties fo:line-height="100%" fo:text-align="start" style:justify-single-word="false"/>
      <style:text-properties fo:color="#000000" loext:opacity="100%" style:font-name="Adobe Caslon Pro" fo:font-size="12pt" fo:font-weight="normal" fo:background-color="transparent" style:font-name-asian="Adobe Caslon Pro" style:font-name-complex="Adobe Caslon Pro"/>
    </style:style>
    <style:style style:name="P29" style:family="paragraph" style:parent-style-name="Standard">
      <style:paragraph-properties fo:line-height="100%" fo:text-align="center" style:justify-single-word="false"/>
      <style:text-properties fo:color="#000000" loext:opacity="100%" style:font-name="Adobe Caslon Pro" fo:font-size="12pt" fo:font-weight="normal" fo:background-color="transparent" style:font-name-asian="Adobe Caslon Pro" style:font-name-complex="Adobe Caslon Pro"/>
    </style:style>
    <style:style style:name="P30" style:family="paragraph" style:parent-style-name="Standard">
      <style:paragraph-properties fo:line-height="100%" fo:text-align="center" style:justify-single-word="false"/>
      <style:text-properties fo:color="#000000" loext:opacity="100%" style:font-name="Adobe Caslon Pro" fo:font-size="10pt" fo:font-weight="normal" fo:background-color="transparent" style:font-name-asian="Adobe Caslon Pro" style:font-name-complex="Adobe Caslon Pro"/>
    </style:style>
    <style:style style:name="P31" style:family="paragraph" style:parent-style-name="Standard">
      <style:paragraph-properties fo:line-height="100%" fo:text-align="center" style:justify-single-word="false"/>
      <style:text-properties fo:color="#000000" loext:opacity="100%" style:font-name="Adobe Caslon Pro" fo:font-size="10pt" fo:font-weight="bold" fo:background-color="transparent" style:font-name-asian="Adobe Caslon Pro" style:font-name-complex="Adobe Caslon Pro"/>
    </style:style>
    <style:style style:name="P32" style:family="paragraph" style:parent-style-name="Standard">
      <style:paragraph-properties fo:margin-left="0cm" fo:margin-right="0.399cm" fo:line-height="100%"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Helvetica" fo:font-size="10pt" fo:font-weight="normal" fo:background-color="transparent" style:font-name-asian="Helvetica" style:font-name-complex="Helvetica"/>
    </style:style>
    <style:style style:name="P33" style:family="paragraph" style:parent-style-name="Standard">
      <style:paragraph-properties fo:line-height="100%" fo:text-align="center" style:justify-single-word="false"/>
      <style:text-properties fo:color="#000000" loext:opacity="100%" style:font-name="Helvetica" fo:font-size="12pt" fo:font-weight="bold" fo:background-color="transparent" style:font-name-asian="Helvetica" style:font-name-complex="Helvetica"/>
    </style:style>
    <style:style style:name="P34" style:family="paragraph" style:parent-style-name="Standard">
      <style:paragraph-properties fo:margin-left="0cm" fo:margin-right="2.893cm" fo:margin-top="0.6cm" fo:margin-bottom="0cm" style:contextual-spacing="false" fo:line-height="100%" fo:text-align="start" style:justify-single-word="false" fo:text-indent="0cm" style:auto-text-indent="false"/>
      <style:text-properties fo:color="#000000" loext:opacity="100%" style:font-name="Arial" fo:font-size="11pt" fo:font-weight="bold" fo:background-color="transparent" style:font-name-asian="Arial" style:font-name-complex="Arial"/>
    </style:style>
    <style:style style:name="P35" style:family="paragraph" style:parent-style-name="Standard">
      <style:paragraph-properties fo:margin-left="0cm" fo:margin-right="2.893cm" fo:margin-top="0.6cm" fo:margin-bottom="0cm" style:contextual-spacing="false" fo:line-height="100%" fo:text-align="start" style:justify-single-word="false" fo:text-indent="0cm" style:auto-text-indent="false"/>
      <style:text-properties fo:color="#000000" loext:opacity="100%" style:font-name="Arial" fo:font-size="12pt" fo:font-weight="bold" fo:background-color="transparent" style:font-name-asian="Arial" style:font-name-complex="Arial"/>
    </style:style>
    <style:style style:name="P36" style:family="paragraph" style:parent-style-name="Standard">
      <style:paragraph-properties fo:margin-left="0cm" fo:margin-right="2.893cm" fo:margin-top="0.6cm" fo:margin-bottom="0cm" style:contextual-spacing="false" fo:line-height="100%" fo:text-align="start" style:justify-single-word="false" fo:text-indent="0cm" style:auto-text-indent="false"/>
      <style:text-properties fo:color="#000000" loext:opacity="100%" style:font-name="Arial" fo:font-size="12pt" fo:font-weight="normal" fo:background-color="transparent" style:font-name-asian="Arial" style:font-name-complex="Arial"/>
    </style:style>
    <style:style style:name="P37" style:family="paragraph" style:parent-style-name="Standard">
      <style:paragraph-properties fo:margin-left="0cm" fo:margin-right="2.893cm" fo:line-height="100%" fo:text-align="start" style:justify-single-word="false" fo:text-indent="0cm" style:auto-text-indent="false"/>
      <style:text-properties fo:color="#000000" loext:opacity="100%" style:font-name="Arial" fo:font-size="12pt" fo:font-weight="normal" fo:background-color="transparent" style:font-name-asian="Arial" style:font-name-complex="Arial"/>
    </style:style>
    <style:style style:name="P38" style:family="paragraph" style:parent-style-name="Standard" style:list-style-name="L1">
      <style:paragraph-properties fo:margin-top="0cm" fo:margin-bottom="0.353cm" style:contextual-spacing="false" fo:line-height="100%" fo:text-align="justify" style:justify-single-word="false">
        <style:tab-stops>
          <style:tab-stop style:position="7.001cm"/>
        </style:tab-stops>
      </style:paragraph-properties>
      <style:text-properties style:use-window-font-color="true" loext:opacity="0%" style:font-name="Calibri" fo:font-size="12pt" fo:font-weight="bold" fo:background-color="transparent" style:font-name-asian="Calibri" style:font-name-complex="Calibri"/>
    </style:style>
    <style:style style:name="P39" style:family="paragraph" style:parent-style-name="Standard" style:list-style-name="L2">
      <style:paragraph-properties fo:margin-top="0cm" fo:margin-bottom="0.353cm" style:contextual-spacing="false" fo:line-height="100%" fo:text-align="justify" style:justify-single-word="false"/>
      <style:text-properties style:use-window-font-color="true" loext:opacity="0%" style:font-name="Calibri" fo:font-size="10pt" fo:font-weight="normal" fo:background-color="transparent" style:font-name-asian="Calibri" style:font-name-complex="Calibri"/>
    </style:style>
    <style:style style:name="T1" style:family="text">
      <style:text-properties style:use-window-font-color="true" loext:opacity="0%" style:font-name="Calibri" fo:font-size="11pt" fo:font-weight="normal" fo:background-color="transparent" loext:char-shading-value="0" style:font-name-asian="Calibri" style:font-name-complex="Calibri"/>
    </style:style>
    <style:style style:name="T2" style:family="text">
      <style:text-properties style:use-window-font-color="true" loext:opacity="0%" style:font-name="Calibri" fo:font-size="10pt" fo:font-weight="normal" fo:background-color="transparent" loext:char-shading-value="0" style:font-name-asian="Calibri" style:font-name-complex="Calibri"/>
    </style:style>
    <style:style style:name="T3" style:family="text">
      <style:text-properties style:use-window-font-color="true" loext:opacity="0%" style:text-position="super 58%" style:font-name="Calibri" fo:font-size="10pt" fo:font-weight="normal" fo:background-color="transparent" loext:char-shading-value="0" style:font-name-asian="Calibri" style:font-name-complex="Calibri"/>
    </style:style>
    <style:style style:name="T4" style:family="text">
      <style:text-properties fo:color="#000000" loext:opacity="100%" style:font-name="Adobe Caslon Pro" fo:font-size="14pt" fo:font-weight="bold" fo:background-color="transparent" loext:char-shading-value="0" style:font-name-asian="Adobe Caslon Pro" style:font-name-complex="Adobe Caslon Pro"/>
    </style:style>
    <style:style style:name="T5" style:family="text">
      <style:text-properties fo:color="#000000" loext:opacity="100%" style:font-name="Adobe Caslon Pro" fo:font-size="14pt" fo:font-weight="normal" fo:background-color="transparent" loext:char-shading-value="0" style:font-name-asian="Adobe Caslon Pro" style:font-name-complex="Adobe Caslon Pro"/>
    </style:style>
    <style:style style:name="T6" style:family="text">
      <style:text-properties fo:color="#000000" loext:opacity="100%" style:font-name="Adobe Caslon Pro" fo:font-size="15pt" fo:font-weight="normal" fo:background-color="transparent" loext:char-shading-value="0" style:font-name-asian="Adobe Caslon Pro" style:font-name-complex="Adobe Caslon Pro"/>
    </style:style>
    <style:style style:name="T7" style:family="text">
      <style:text-properties fo:color="#000000" loext:opacity="100%" style:font-name="Adobe Caslon Pro" fo:font-size="15pt" fo:font-weight="bold" fo:background-color="transparent" loext:char-shading-value="0" style:font-name-asian="Adobe Caslon Pro" style:font-name-complex="Adobe Caslon Pro"/>
    </style:style>
    <style:style style:name="T8" style:family="text">
      <style:text-properties fo:color="#000000" loext:opacity="100%" style:font-name="Adobe Caslon Pro" fo:font-size="12pt" fo:font-weight="normal" fo:background-color="transparent" loext:char-shading-value="0" style:font-name-asian="Adobe Caslon Pro" style:font-name-complex="Adobe Caslon Pro"/>
    </style:style>
    <style:style style:name="T9" style:family="text">
      <style:text-properties fo:color="#000000" loext:opacity="100%" style:font-name="Adobe Caslon Pro" fo:font-size="12pt" fo:font-weight="bold" fo:background-color="transparent" loext:char-shading-value="0" style:font-name-asian="Adobe Caslon Pro" style:font-name-complex="Adobe Caslon Pro"/>
    </style:style>
    <style:style style:name="T10" style:family="text">
      <style:text-properties fo:color="#000000" loext:opacity="100%" style:font-name="Adobe Caslon Pro"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dobe Caslon Pro" style:font-name-complex="Adobe Caslon Pro"/>
    </style:style>
    <style:style style:name="T11" style:family="text">
      <style:text-properties fo:color="#000000" loext:opacity="100%" style:font-name="Adobe Caslon Pro"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dobe Caslon Pro" style:font-name-complex="Adobe Caslon Pro"/>
    </style:style>
    <style:style style:name="T12" style:family="text">
      <style:text-properties fo:color="#000000" loext:opacity="100%" style:font-name="Helvetica" fo:font-size="12pt" fo:font-weight="normal" fo:background-color="transparent" loext:char-shading-value="0" style:font-name-asian="Helvetica" style:font-name-complex="Helvetica"/>
    </style:style>
    <style:style style:name="T13" style:family="text">
      <style:text-properties officeooo:rsid="001b3361"/>
    </style:style>
    <style:style style:name="fr1" style:family="graphic" style:parent-style-name="OLE">
      <style:graphic-properties style:vertical-pos="top" style:vertical-rel="baseline" draw:visible-area-left="0cm" draw:visible-area-top="0cm" draw:visible-area-width="5.002cm" draw:visible-area-height="5.002cm" draw:ole-draw-aspect="1"/>
    </style:style>
    <text:list-style style:name="L1">
      <text:list-level-style-bullet text:level="1"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1"><text:s text:c="36"/></text:p>
      <text:p text:style-name="P2"><draw:frame draw:style-name="fr1" draw:name="Objekt1" text:anchor-type="as-char" svg:width="4.214cm" style:rel-width="scale" svg:height="2.893cm" style:rel-height="scale" draw:z-index="0"><draw:object-ole xlink:href="./OleObj1" xlink:type="simple" xlink:show="embed" xlink:actuate="onLoad"/><draw:image xlink:href="./ObjectReplacements/OleObj1" xlink:type="simple" xlink:show="embed" xlink:actuate="onLoad"/></draw:frame><text:span text:style-name="T1"><text:s text:c="67"/></text:span><draw:frame draw:style-name="fr1" draw:name="Objekt2" text:anchor-type="as-char" svg:width="3.394cm" style:rel-width="scale" svg:height="3.394cm" style:rel-height="scale" draw:z-index="1"><draw:object-ole xlink:href="./OleObj2" xlink:type="simple" xlink:show="embed" xlink:actuate="onLoad"/><draw:image xlink:href="./ObjectReplacements/OleObj2" xlink:type="simple" xlink:show="embed" xlink:actuate="onLoad"/></draw:frame><text:span text:style-name="T1"><text:s text:c="23"/></text:span></text:p>
      <text:p text:style-name="P18">eINLADUNG </text:p>
      <text:p text:style-name="P5"/>
      <text:p text:style-name="P12">Sehr geehrte Damen und Herren - liebe Aussteller,</text:p>
      <text:p text:style-name="P12">wir freuen uns, Sie zu unserem diesjährigen Herbstevent einladen zu dürfen. </text:p>
      <text:p text:style-name="P12"><text:span text:style-name="T13">w</text:span>ann und wo ???</text:p>
      <text:p text:style-name="P13">*</text:p>
      <text:p text:style-name="P19">Schützenheim </text:p>
      <text:p text:style-name="P19">St. Sebastianus Schützenbruderschaft Köln Flittard</text:p>
      <text:p text:style-name="P19">Pützlachstr. 37</text:p>
      <text:p text:style-name="P19">51061 Köln </text:p>
      <text:p text:style-name="P1"><text:span text:style-name="T6">zu folgenden Ausstellungen</text:span><text:span text:style-name="T7">:</text:span></text:p>
      <text:p text:style-name="P6"/>
      <text:p text:style-name="P19">GS/Herbstsieger <text:s/>Show Deutscher Mopsclub e.V.</text:p>
      <text:p text:style-name="P19">am Sa, d. 23.09.2023</text:p>
      <text:p text:style-name="P6"/>
      <text:p text:style-name="P25">Einlaß: ab 08.45 Uhr</text:p>
      <text:p text:style-name="P25">Beginn des Richtens: 10.00 Uhr</text:p>
      <text:p text:style-name="P19">&amp;</text:p>
      <text:p text:style-name="P19">GS/Sieger Flittard <text:s/>Show Deutscher Mopsclub e. V.</text:p>
      <text:p text:style-name="P19">am So, d. 24.09.2023</text:p>
      <text:p text:style-name="P6"/>
      <text:p text:style-name="P25">Einlaß: ab 8.45 Uhr</text:p>
      <text:p text:style-name="P25">Beginn des Richtens: 10.00 Uhr</text:p>
      <text:p text:style-name="P25"/>
      <text:p text:style-name="P25"/>
      <text:p text:style-name="P25"/>
      <text:p text:style-name="P25"/>
      <text:p text:style-name="P25"/>
      <text:p text:style-name="P25"/>
      <text:p text:style-name="P6"/>
      <text:p text:style-name="P3"><text:soft-page-break/><text:span text:style-name="T8">Folgende Rassen werden gerichtet</text:span><text:span text:style-name="T9">:</text:span></text:p>
      <text:p text:style-name="P7"/>
      <text:p text:style-name="P26">Samstag, 23.09.2023</text:p>
      <text:p text:style-name="P28">Mops,Chihuahua(CKD), Shih-Tzu (ISTC), Malteser(MCD), Lhasa Apso &amp;</text:p>
      <text:p text:style-name="P28">Tibet Terrier (CTA), Boston Terrier (CBD), Kromfohrländer(RZV), </text:p>
      <text:p text:style-name="P28">Chinese Crested (CCC), Papillon,Phalene (PPCD), YorkshireTerrier (CYT), </text:p>
      <text:p text:style-name="P28">Pudel (PZV)</text:p>
      <text:p text:style-name="P7"/>
      <text:p text:style-name="P28">(die aufgeführte Reihenfolge der Rassen hat nichts mit der Reihenfolge des Richtens zutun).</text:p>
      <text:p text:style-name="P7"/>
      <text:p text:style-name="P3"><text:span text:style-name="T10">Richterteam: <text:s/>Hr. Torsten Himmrich (D) </text:span><text:span text:style-name="T8"><text:s/>&amp; Hr. Istvan Csik (D) im Wechsel</text:span></text:p>
      <text:p text:style-name="P28"><text:s text:c="19"/></text:p>
      <text:p text:style-name="P28"><text:s/></text:p>
      <text:p text:style-name="P26">Sonntag, 24.09.2023</text:p>
      <text:p text:style-name="P28">Mops,Chihuahua (CKD), Shih-Tzu (ISTC), Malteser (MCD), Lhasa Apso &amp; Tibet Terrier (CTA), Boston Terrier (CBD),Kromfohrländer (RZV), </text:p>
      <text:p text:style-name="P28">Chinese Crested (CCC), Papillon, Phalene (PPCD), Yorkshire Terrier (CYT)Pudel (PZV)</text:p>
      <text:p text:style-name="P7"/>
      <text:p text:style-name="P28">(die aufgeführte <text:s/>Reihenfolge der Rassen hat nichts mit der Reihenfolge des Richtens zutun).</text:p>
      <text:p text:style-name="P7"/>
      <text:p text:style-name="P3"><text:span text:style-name="T10">Richterteam: <text:s text:c="2"/>Hr. Istvan Csik (D) &amp; Hr. Torsten Himmrich <text:s/>(D) im Wechsel</text:span><text:span text:style-name="T8"> <text:s text:c="3"/></text:span></text:p>
      <text:p text:style-name="P7"/>
      <text:p text:style-name="P7"/>
      <text:p text:style-name="P7"/>
      <text:p text:style-name="P7"/>
      <text:p text:style-name="P28"><text:s text:c="17"/></text:p>
      <text:p text:style-name="P7"/>
      <text:p text:style-name="P27">Folgende Anwartschaften werden vergeben:</text:p>
      <text:p text:style-name="P29">Anwartschaften auf die Titel Deutscher Champion VDH und <text:s/>Klub</text:p>
      <text:p text:style-name="P29">sowie Deutscher Veteranen- und Deutscher Jugend-Champion VDH und Klub.</text:p>
      <text:p text:style-name="P6"/>
      <text:p text:style-name="P27">Folgende Titelvergabe:</text:p>
      <text:p text:style-name="P27">Samstag, 23.09.2023 Herbstjugendsieger, Herbstsieger,</text:p>
      <text:p text:style-name="P27"><text:s text:c="9"/>Herbst-Veteranensieger <text:s text:c="2"/></text:p>
      <text:p text:style-name="P27"><text:s text:c="11"/></text:p>
      <text:p text:style-name="P27">Sonntag, 24.09.2023 Jugendsieger Flittard, <text:s/>Sieger Flittard </text:p>
      <text:p text:style-name="P27">Veteranensieger <text:s/>Flittard</text:p>
      <text:p text:style-name="P6"/>
      <text:p text:style-name="P30">Die Vergabe von Anwartschaften und Titel liegt im Ermessen des Richters,</text:p>
      <text:p text:style-name="P30">ein Anspruch darauf besteht nicht.</text:p>
      <text:p text:style-name="P30"/>
      <text:p text:style-name="P30"/>
      <text:p text:style-name="P30"/>
      <text:p text:style-name="P30"/>
      <text:p text:style-name="P30"/>
      <text:p text:style-name="P7"/>
      <text:p text:style-name="P7"/>
      <text:p text:style-name="P7"/>
      <text:p text:style-name="P24"><text:soft-page-break/>Meldestelle: <text:s text:c="54"/>Ansprechpartner:</text:p>
      <text:p text:style-name="P26">Sabine Schukat, Scheuren 13</text:p>
      <text:p text:style-name="P26">42699 Solingen <text:s text:c="59"/>Helga Schukat</text:p>
      <text:p text:style-name="P26">Telefon: 0212-2472923 <text:s text:c="28"/>helga-schukat-mops@t-online.de</text:p>
      <text:p text:style-name="P3"><text:span text:style-name="T9"><text:s/>E-Mail: </text:span><text:a xlink:type="simple" xlink:href="mailto:sabine.schukat.blackpugs@gmail.com" text:style-name="Internet_20_link" text:visited-style-name="Visited_20_Internet_20_Link">sabine.schukat.blackpugs@gmail.com</text:a><text:span text:style-name="T11"> <text:s text:c="6"/></text:span></text:p>
      <text:p text:style-name="P7"/>
      <text:p text:style-name="P20">Online -Meldung Samstag ,23.09.2023 </text:p>
      <text:p text:style-name="P24">Mops,Chihuahua,Shih Tzu,Malteser, Boston Terrier, Kromfohrländer, Lhasa Apso, Tibet Terrier, Chinese Crested, Papillon, Phalene, Yorkshire Terrier, Pudel</text:p>
      <text:p text:style-name="P22"/>
      <text:p text:style-name="P23">https://macshot.de/dmc1/</text:p>
      <text:p text:style-name="P10"/>
      <text:p text:style-name="P7"/>
      <text:p text:style-name="P20">Online-Meldung Sonntag, 24.09.2023</text:p>
      <text:p text:style-name="P3"><text:span text:style-name="T5">Mops, Chihuahua, Shih Tzu, Malteser, Boston Terrier,</text:span><text:span text:style-name="T4"> </text:span><text:span text:style-name="T5">Kromfohrländer, LhasaApso, Tibet Terrier, Chinese Crested, Yorkshire Terrier, <text:s/>Pudel</text:span></text:p>
      <text:p text:style-name="P20"/>
      <text:p text:style-name="P21">https://macshot.de/dmc2/</text:p>
      <text:p text:style-name="P7"/>
      <text:p text:style-name="P3"><text:span text:style-name="T4">Meldeschluss:</text:span><text:span text:style-name="T5"> <text:s text:c="6"/>12.09.2023</text:span></text:p>
      <text:p text:style-name="P7"/>
      <text:p text:style-name="P32">Bei Erreichen der Höchstmeldezahl kann der Katalog vorzeitig geschlossen werden. Richteränderungen vorbehalten !!!!!!!!!</text:p>
      <text:p text:style-name="P34">Meldegebühren: Entry Fees/Frais d'inscription/Derechos de inscripcion</text:p>
      <text:p text:style-name="P35">Zahlung vorort ohne Aufschlag möglich!!!!!!!!!!!!!!!!!!!!!</text:p>
      <text:p text:style-name="P36">pro Tag:</text:p>
      <text:p text:style-name="P36">35,00 Euro <text:s text:c="2"/>1. Hund mit Katalog alle Klassen</text:p>
      <text:p text:style-name="P37">32,00 Euro <text:s text:c="2"/>2. Hund und jeder weitere gemeldete Hund alle Klassen <text:s text:c="20"/></text:p>
      <text:p text:style-name="P37">12,00 Euro <text:s text:c="2"/>Jüngstenhunde (6-9 Monate)</text:p>
      <text:p text:style-name="P37">15,00 Euro <text:s text:c="2"/>Veteranen <text:s/></text:p>
      <text:p text:style-name="P37"><text:s text:c="2"/>8,00 Euro <text:s text:c="2"/>Babyklasse (4-6-Monate m. gültiger TW-Impfung)</text:p>
      <text:p text:style-name="P6"/>
      <text:p text:style-name="P30">VDH - geschützte Veranstaltungen. Es gilt die VDH-Ausstellungsordnung. Sie wird mit der Meldung anerkannt.</text:p>
      <text:p text:style-name="P6"/>
      <text:p text:style-name="P29">Veterinäraufsicht - zuständiges Veterinäramt</text:p>
      <text:p text:style-name="P31">Jeder teilnehmende Hund muss wirksam gegen Tollwut schutzgeimpft sein (Impfpass mitbringen).</text:p>
      <text:p text:style-name="P31">Bitte denken Sie daran für die entsprechenden Rassen (s. VDH Liste ) <text:s/>,die entsprechenden Gesundheitsunterlagen in der Tasche <text:s/>beizuführen.</text:p>
      <text:p text:style-name="P6"/>
      <text:p text:style-name="P1"><text:soft-page-break/><text:span text:style-name="T9">Deutscher Mopsclub e. V. </text:span><text:span text:style-name="T12">Volksbank Wolfenbüttel-Salzgitter e.G.</text:span></text:p>
      <text:p text:style-name="P33">IBAN: DE35270925555805654800 <text:s text:c="2"/>BIC: GEN0DEF1WFV</text:p>
      <text:p text:style-name="P8"/>
      <text:p text:style-name="P14">Wegbeschreibung: </text:p>
      <text:p text:style-name="P16"><text:s text:c="13"/>Biegen Sie von der B8, die von Köln-Mülheim nach Leverkusen führt,</text:p>
      <text:p text:style-name="P16"><text:s text:c="12"/>nach Flittard ab</text:p>
      <text:list text:style-name="L1">
        <text:list-item>
          <text:p text:style-name="P38">Sie befinden sich nun auf der Roggendorfstraße, fahren Sie diese bis über den Bahnübergang und weiter geradeaus. </text:p>
        </text:list-item>
        <text:list-item>
          <text:p text:style-name="P38">Sie befinden sich nun auf der Evergerstraße. </text:p>
        </text:list-item>
        <text:list-item>
          <text:p text:style-name="P38">Fahren sie diese lang, es geht auf ein schönes Fachwerkhaus, den Bongartshof zu. </text:p>
        </text:list-item>
        <text:list-item>
          <text:p text:style-name="P38">Am Bongartshof, am Ende der Evergerstraße, biegen Sie rechts auf die Flittarder-Hauptstraße ab. </text:p>
        </text:list-item>
        <text:list-item>
          <text:p text:style-name="P38">Biegen Sie links auf die Hubertusstrasse, halten Sie sich an das Schild: Ortsausfahrt Köln weiter auf Hubertusstrasse</text:p>
        </text:list-item>
        <text:list-item>
          <text:p text:style-name="P38">Biegen Sie rechts auf die Eduard-Frantzen-Strasse ab </text:p>
        </text:list-item>
        <text:list-item>
          <text:p text:style-name="P38">Sie erreichen Köln Flittard Milzstrasse, geradeaus durchfahren,</text:p>
        </text:list-item>
        <text:list-item>
          <text:p text:style-name="P38">Schützenhalle rechtsliegend</text:p>
        </text:list-item>
      </text:list>
      <text:p text:style-name="P9"/>
      <text:p text:style-name="P15">BITTE BEACHTEN:</text:p>
      <text:p text:style-name="P15">Anreise mit Wohnmobil:</text:p>
      <text:p text:style-name="P15">Sollten Sie mit einem Wohnmobil angereist kommen, welches dann Strom benötigt, bitte vorher mit der Meldung (kurz per Mail an: sabine.schukat.blackpugs@gmail.com)anmelden. Dafür wird eine Pauschale von 10,00 Euro pro Tag berechnet, welche vorne bei der Anmeldung und Abholung ihrer Startnummern entrichtet werden muss.</text:p>
      <text:p text:style-name="P9"/>
      <text:p text:style-name="P15">Allen eine gute Anreise, wir freuen uns über Ihre Teilnahme an der Show.</text:p>
      <text:p text:style-name="P15"/>
      <text:p text:style-name="P15"/>
      <text:p text:style-name="P15"/>
      <text:p text:style-name="P15"/>
      <text:p text:style-name="P15"/>
      <text:p text:style-name="P15"><text:soft-page-break/></text:p>
      <text:p text:style-name="P9"/>
      <text:p text:style-name="P17">Datenschutz im Deutscher Mopsclub e.V.(DMC e.V.):</text:p>
      <text:p text:style-name="P4"><text:span text:style-name="T2">Für die Überwachung des Zahlungseingangs, Überprüfung möglicher Titelansprüche müssen die gemeldeten Hunde dem Eigentümer zuzuordnen sein. Daher erheben wir im Rahmen der Meldung auch personenbezogene Daten, die wir mit </text:span><text:span text:style-name="T3">1) </text:span><text:span text:style-name="T2">Pflichtangaben gekennzeichnet haben. Gem. den Bestimmungen des BDSG und der EU-DSGVO weisen wir darauf hin, dass die personenbezogenen Daten auch auf den Richterberichten erscheinen und diese auch an Dritte weitergegeben werden. Empfänger: VDH, Vertreter der angeschlossenen Vereine, Zuchtrichter, Ausstellungsleiter, Sonderleiter. Der DMC e.V. veröffentlich in seinen Druckschriften (Ausstellungskatalog und Vereinszeitung ) sowie auf seiner Website und ggf. der Facebook-Site die Ergebnisse der Rasse Mops, Angaben zum Eigentümer und bei möglichen Erfolgen auch Bilder. Da Titelansprüche zeitlich unbegrenzt gestellt werden können, werden die Daten bei uns NIEMALS gelöscht. Ihr Recht auf Änderung, Löschung und Sperrung kann der DMC e.V. bis zum ausgeschriebenen Meldeschluss garantieren. Nach Drucklegung der genannten Druckschriften können die Daten nicht mehr korrigiert, gelöscht oder gesperrt werden. Widersprüche die sich auf die Website und Facebook-Site beziehen setzt der DMC e.V. sofort um. In diesem Zusammenhang weisen wir ausdrücklich darauf hin, dass ausreichende technische Maßnahmen zur Gewährleistung des Datenschutzes getroffen wurden. Dennoch kann bei einer Veröffentlichung von personenbezogenen Daten im Internet ein umfassender Datenschutz nicht garantiert werden. Daher nehmen Sie die Risiken für eine eventuelle Persönlichkeitsrechtsverletzung zur Kenntnis und sind sich bewusst, dass:</text:span></text:p>
      <text:list text:style-name="L2">
        <text:list-item>
          <text:p text:style-name="P39">die personenbezogenen Daten auch in Staaten abrufbar sind, die keine der Bundesrepublik Deutschland vergleichbaren Datenschutzbestimmungen kennen,</text:p>
        </text:list-item>
        <text:list-item>
          <text:p text:style-name="P39">die Vertraulichkeit, die Integrität (Unverletzlichkeit) die Authentizität (Echtheit) und die Verfügbarkeit der personenbezogenen Daten nicht garantiert ist.</text:p>
        </text:list-item>
      </text:list>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Caslon Pro" svg:font-family="'Adobe Caslon Pro'"/>
    <style:font-face style:name="Algerian" svg:font-family="Algerian"/>
    <style:font-face style:name="Arial" svg:font-family="Arial"/>
    <style:font-face style:name="Calibri" svg:font-family="Calibri"/>
    <style:font-face style:name="Calibri1" svg:font-family="Calibri" style:font-family-generic="swiss" style:font-pitch="variable"/>
    <style:font-face style:name="Helvetica" svg:font-family="Helvetica"/>
    <style:font-face style:name="Segoe UI" svg:font-family="'Segoe UI'" style:font-family-generic="system" style:font-pitch="variable"/>
    <style:font-face style:name="Symbol" svg:font-family="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loext:opacity="100%" loext:color-lum-mod="100%" loext:color-lum-off="0%" style:font-name="Calibri1" fo:font-size="11pt" fo:language="de" fo:country="DE" style:font-name-asian="Segoe UI" style:font-size-asian="12pt" style:language-asian="zh" style:country-asian="CN" style:font-name-complex="Tahoma" style:font-size-complex="12pt" style:language-complex="hi" style:country-complex="IN"/>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de" fo:country="DE"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5-30T13:45:45.791000000</dc:date>
    <meta:editing-duration>PT6M37S</meta:editing-duration>
    <meta:editing-cycles>4</meta:editing-cycles>
    <meta:generator>LibreOffice/7.4.5.1$Windows_X86_64 LibreOffice_project/9c0871452b3918c1019dde9bfac75448afc4b57f</meta:generator>
    <meta:document-statistic meta:table-count="0" meta:image-count="0" meta:object-count="2" meta:page-count="5" meta:paragraph-count="94" meta:word-count="835" meta:character-count="6884" meta:non-whitespace-character-count="5711"/>
  </office:meta>
</office:document-meta>
</file>